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8df00" officeooo:paragraph-rsid="0018df00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9a494" officeooo:paragraph-rsid="0019a494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19a494"/>
    </style:style>
    <style:style style:name="T6" style:family="text">
      <style:text-properties fo:font-size="16pt" officeooo:rsid="0019f96c" style:font-size-asian="14pt" style:font-size-complex="16pt"/>
    </style:style>
    <style:style style:name="T7" style:family="text">
      <style:text-properties officeooo:rsid="001bbd3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Nº <text:span text:style-name="T6">680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djudicar la Licitación Privada Nº 001/2014 para la contratación del servicio de fotocopiado de la Cámara de Diputados, a la firma EXCEL COPIERS de Oscar Wenger por los siguientes valores unitarios: para el Renglón Nº 1 $0.28 (veintiocho centavos de peso) la fotocopia y para el Renglón Nº2 $0.85 (ochenta y cinco centavos de peso) la fotocopia, todo conforme al Pliego de Bases y Condiciones y al presupuesto presentado.</text:p>
      <text:p text:style-name="P4"/>
      <text:p text:style-name="P7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El gasto que demande la presente se imputará con cargo a la partida de presupuesto alquileres y derechos (3.2.0.0.).</text:p>
      <text:p text:style-name="P6"/>
      <text:p text:style-name="P8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Encuadrar la presente en lo prescripto en la Ley Provincial Nº 12.489 y Resolución de Cámara Nº 153/08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5">4</text:span>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<text:span text:style-name="T7">7</text:span> de <text:span text:style-name="T7">agosto</text:span>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7T10:21:54.001960814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152" meta:character-count="893" meta:non-whitespace-character-count="751"/>
    <meta:user-defined meta:name="Información 1"/>
    <meta:user-defined meta:name="Información 2"/>
    <meta:user-defined meta:name="Información 3"/>
    <meta:user-defined meta:name="Información 4"/>
  </office:meta>
</office:document-meta>
</file>